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vona: Orologeria Barberis apre in via Verzellino </text:p>
      <text:p text:style-name="Standard"/>
      <text:p text:style-name="Standard"/>
      <text:p text:style-name="Standard"/>
      <text:p text:style-name="Standard"/>
      <text:p text:style-name="Standard">La storica <text:a xlink:type="simple" xlink:href="http://www.orologeriabarberis.it " text:style-name="Internet_20_link" text:visited-style-name="Visited_20_Internet_20_Link">Orologeria Barberis</text:a> di Savona cambia location. Da via Montenotte 84R si sposta in via Verzellino 51rR</text:p>
      <text:p text:style-name="Standard"/>
      <text:p text:style-name="Standard">Stile, gusto e professionalità noti da sempre a tutti i savonesi e non solo hanno accompagnato l'attività di Giovanni Barberis che l'8 di dicembre riprende l'attività in via Verzellino 51R. </text:p>
      <text:p text:style-name="Standard">Nel pomeriggio di martedì 8 di dicembre a partire dalle ore 15.30 una inaugurazione ed un rinfresco per chi vorrà conoscere in anteprima la nuova esposizione Barberis. </text:p>
      <text:p text:style-name="Standard">Un momento utile in un giorno di festa per iniziare ad osservare da vicino orologi, oggettistica in argento e bigiotteria delle linee classiche e di quelle più contemporanee per i vicini regali di Natale.</text:p>
      <text:p text:style-name="Standard">L'occasione per una chiacchierata simpatica ed istruttiva con uno dei maestri orologiai più noti della Liguria diventa una alternativa culturale e allegra per un giorno di festa come l'8 di dicembre.</text:p>
      <text:p text:style-name="Standard"/>
      <text:p text:style-name="Standard">Giovanni Barberis con il suo staff è lieto di invitare tutti all'inaugurazione con rinfresco per scoprire insieme i nuovi locali, l'esposizione e le proposte Natale. </text:p>
      <text:p text:style-name="Standard"/>
      <text:p text:style-name="Standard">La stampa tutta è invitata all'evento, durante il rinfresco sarà possibile fare delle domande ad uno degli imprenditori artigiani più noti della città che con le sue esperte mani da anni aggiusta pendoli e meccaniche pregiate .</text:p>
      <text:p text:style-name="Standard"/>
      <text:p text:style-name="Standard">Per contatti diretti con Giovanni Barberis (disponibile per interviste anche legate al settore commercio a Savona) chiamare il <text:s/>3402627071</text:p>
      <text:p text:style-name="Standard"/>
      <text:p text:style-name="Standard">sito web: <text:a xlink:type="simple" xlink:href="http://www.orologeriabarberis.it/" text:style-name="Internet_20_link" text:visited-style-name="Visited_20_Internet_20_Link">www.orologeriabarberis.it</text:a> </text:p>
      <text:p text:style-name="Standard">FB <text:a xlink:type="simple" xlink:href="https://www.facebook.com/orologeriabarberis/" text:style-name="Internet_20_link" text:visited-style-name="Visited_20_Internet_20_Link">https://www.facebook.com/orologeriabarberis/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 </meta:initial-creator>
    <meta:creation-date>2015-12-02T11:30:07.20</meta:creation-date>
    <dc:date>2015-12-02T13:26:11.62</dc:date>
    <dc:creator>Ele </dc:creator>
    <meta:editing-duration>PT5M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33" meta:character-count="1538"/>
  </office:meta>
</office:document-meta>
</file>